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-Bold" svg:font-family="LiberationSans-Bold, 'Times New Roman'"/>
    <style:font-face style:name="LiberationSans-Italic" svg:font-family="LiberationSans-Italic, 'Times New Roman'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0cf9cb"/>
    </style:style>
    <style:style style:name="P3" style:family="paragraph" style:parent-style-name="Text_20_body">
      <style:paragraph-properties fo:text-align="justify" style:justify-single-word="false"/>
      <style:text-properties style:font-name="Arial" officeooo:paragraph-rsid="000c9fce"/>
    </style:style>
    <style:style style:name="P4" style:family="paragraph" style:parent-style-name="Text_20_body">
      <style:paragraph-properties fo:margin-top="0cm" fo:margin-bottom="0.499cm" style:contextual-spacing="false"/>
      <style:text-properties style:font-name="Arial"/>
    </style:style>
    <style:style style:name="P5" style:family="paragraph" style:parent-style-name="Standard" style:master-page-name="Standard">
      <style:paragraph-properties fo:text-align="justify" style:justify-single-word="false" style:page-number="auto" style:text-autospace="none"/>
      <style:text-properties fo:font-size="16pt" style:font-size-asian="16pt" style:font-size-complex="16pt"/>
    </style:style>
    <style:style style:name="P6" style:family="paragraph" style:parent-style-name="Standard">
      <style:paragraph-properties fo:margin-left="0cm" fo:margin-right="0.476cm" fo:text-align="center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tyle="italic" style:font-style-asian="italic" style:font-style-complex="italic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tyle="italic" officeooo:paragraph-rsid="000bd990" style:font-style-asian="italic" style:font-style-complex="italic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style:text-underline-style="solid" style:text-underline-width="auto" style:text-underline-color="font-color" fo:font-weight="bold" officeooo:paragraph-rsid="000bd990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fo:font-weight="bold" officeooo:paragraph-rsid="000bd990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3pt" fo:font-weight="bold" officeooo:paragraph-rsid="000bd990" fo:background-color="transparent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language="fr" fo:country="FR" style:text-underline-style="solid" style:text-underline-width="auto" style:text-underline-color="font-color" fo:font-weight="bold" officeooo:rsid="000c9fc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Heading_20_1">
      <style:paragraph-properties fo:text-align="center" style:justify-single-word="false"/>
      <style:text-properties style:font-name="Arial" fo:font-size="16pt" style:font-size-asian="16pt" style:font-name-complex="Times New Roman" style:font-size-complex="16pt"/>
    </style:style>
    <style:style style:name="P21" style:family="paragraph" style:parent-style-name="Heading_20_2">
      <style:paragraph-properties fo:text-align="center" style:justify-single-word="false"/>
      <style:text-properties style:font-name="Arial" fo:font-size="15pt" style:font-size-asian="15pt" style:font-name-complex="Times New Roman" style:font-size-complex="15pt"/>
    </style:style>
    <style:style style:name="P22" style:family="paragraph" style:parent-style-name="Heading_20_3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officeooo:rsid="000c9fce" style:font-size-asian="13pt" style:font-name-complex="Times New Roman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cac92"/>
    </style:style>
    <style:style style:name="T5" style:family="text">
      <style:text-properties officeooo:rsid="000c9fce"/>
    </style:style>
    <style:style style:name="T6" style:family="text">
      <style:text-properties officeooo:rsid="000cf9cb"/>
    </style:style>
    <style:style style:name="T7" style:family="text">
      <style:text-properties style:use-window-font-color="true" loext:opacity="0%" style:font-name="Times New Roman" fo:font-size="12pt" fo:language="fr" fo:country="FR" officeooo:rsid="000c9fc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fr" fo:country="FR" officeooo:rsid="00104e9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fr" fo:country="FR" fo:font-weight="bold" officeooo:rsid="000c9fc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3pt" fo:language="fr" fo:country="FR" fo:font-weight="bold" officeooo:rsid="00104e9b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language="fr" fo:country="FR" officeooo:rsid="00114da8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style:use-window-font-color="true" loext:opacity="0%" style:font-name="Times New Roman" fo:language="fr" fo:country="FR" officeooo:rsid="0013588b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style:use-window-font-color="true" loext:opacity="0%" style:font-name="Times New Roman" fo:language="fr" fo:country="FR" officeooo:rsid="00114da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style:use-window-font-color="true" loext:opacity="0%" style:font-name="Times New Roman" fo:language="fr" fo:country="FR" officeooo:rsid="00127c42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style:use-window-font-color="true" loext:opacity="0%" style:font-name="Times New Roman" fo:language="fr" fo:country="FR" officeooo:rsid="00131b85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style:use-window-font-color="true" loext:opacity="0%" fo:font-size="13pt" fo:language="fr" fo:country="FR" fo:font-weight="bold" officeooo:rsid="00104e9b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7" style:family="text">
      <style:text-properties style:use-window-font-color="true" loext:opacity="0%" fo:font-size="13pt" fo:language="fr" fo:country="FR" fo:font-weight="bold" officeooo:rsid="00142854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8" style:family="text">
      <style:text-properties style:use-window-font-color="true" loext:opacity="0%" fo:font-size="12pt" fo:language="fr" fo:country="FR" officeooo:rsid="00104e9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fo:font-size="12pt" fo:language="fr" fo:country="FR" officeooo:rsid="000c9fc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fo:font-size="12pt" fo:language="fr" fo:country="FR" officeooo:rsid="0014285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fo:font-size="12pt" fo:language="fr" fo:country="FR" fo:font-weight="bold" officeooo:rsid="000c9fc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fo:language="fr" fo:country="FR" officeooo:rsid="00127c42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style:use-window-font-color="true" loext:opacity="0%" fo:language="fr" fo:country="FR" officeooo:rsid="00131b85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style:use-window-font-color="true" loext:opacity="0%" fo:language="fr" fo:country="FR" officeooo:rsid="00114da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5" style:family="text">
      <style:text-properties style:use-window-font-color="true" loext:opacity="0%" fo:language="fr" fo:country="FR" officeooo:rsid="001760b0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style:use-window-font-color="true" loext:opacity="0%" fo:language="fr" fo:country="FR" officeooo:rsid="0013588b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style:use-window-font-color="true" loext:opacity="0%" fo:language="fr" fo:country="FR" officeooo:rsid="00114da8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style:use-window-font-color="true" loext:opacity="0%" fo:language="fr" fo:country="FR" officeooo:rsid="00142854" style:font-name-asian="Times New Roman" style:language-asian="zh" style:country-asian="CN" style:font-name-complex="Times New Roman" style:language-complex="ar" style:country-complex="SA"/>
    </style:style>
    <style:style style:name="T29" style:family="text">
      <style:text-properties style:use-window-font-color="true" loext:opacity="0%" style:font-name="Arial" fo:font-size="12pt" fo:language="fr" fo:country="FR" fo:font-weight="bold" officeooo:rsid="000c9fc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style:font-name="Arial" fo:font-size="12pt" fo:language="fr" fo:country="FR" officeooo:rsid="000c9fc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1" style:family="text">
      <style:text-properties style:use-window-font-color="true" loext:opacity="0%" style:font-name="Arial" fo:font-size="12pt" fo:language="fr" fo:country="FR" officeooo:rsid="00104e9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2" style:family="text">
      <style:text-properties style:use-window-font-color="true" loext:opacity="0%" style:font-name="Arial" fo:font-size="12pt" fo:language="fr" fo:country="FR" officeooo:rsid="0014285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0f969e" fo:background-color="transparent" loext:char-shading-value="0"/>
    </style:style>
    <style:style style:name="T35" style:family="text">
      <style:text-properties fo:font-size="13pt" style:font-size-asian="13pt" style:font-name-complex="Times New Roman" style:font-size-complex="13pt"/>
    </style:style>
    <style:style style:name="T36" style:family="text">
      <style:text-properties fo:font-size="13pt" officeooo:rsid="000c9fce" style:font-size-asian="13pt" style:font-name-complex="Times New Roman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h text:style-name="P20" text:outline-level="1">CONSULTATION DU PUBLIC</text:h>
      <text:p text:style-name="P6"/>
      <text:p text:style-name="P7"/>
      <text:p text:style-name="P8">En application de la loi n°2012-1460 du 27 décembre 2012 relative à la mise en œuvre du principe de participation du public défini à l'article 7 de la charte de l'environnement</text:p>
      <text:p text:style-name="P10"/>
      <text:p text:style-name="P3"><text:span text:style-name="T35">Arrêté </text:span><text:span text:style-name="T36">relatif aux plans de chasse grands cervidés et fixant pour ces espèces les minimas et maximas d’animaux à prélever dans le 76 pour la campagne 202</text:span><text:span text:style-name="T17">4</text:span><text:span text:style-name="T36"> / 202</text:span><text:span text:style-name="T17">5</text:span><text:span text:style-name="T36">.</text:span></text:p>
      <text:p text:style-name="P11"/>
      <text:p text:style-name="P11"/>
      <text:h text:style-name="P21" text:outline-level="2">NOTE DE PRESENTATION</text:h>
      <text:p text:style-name="P7"/>
      <text:p text:style-name="P11"/>
      <text:h text:style-name="P22" text:outline-level="3">Objet de la consultation :</text:h>
      <text:p text:style-name="P9"/>
      <text:p text:style-name="P9">Considérant les éléments suivants :</text:p>
      <text:p text:style-name="P8">- l<text:span text:style-name="T5">a nécessité d’arrêter pour les espèces citées l</text:span>e nombre minimal et le nombre maximal d'animaux <text:span text:style-name="T5">qui s’imposeront </text:span>aux plans de chasse individuels, </text:p>
      <text:p text:style-name="P8">- <text:span text:style-name="T5">la nécessité d’arrêter </text:span>les modalités de contrôle <text:span text:style-name="T6">et de réalisation </text:span>de l'exécution des plans de chasse .</text:p>
      <text:p text:style-name="P4"/>
      <text:p text:style-name="P8">L’arrêté en pièce jointe, précise <text:span text:style-name="T6">c</text:span>es modalités pour la <text:span text:style-name="T6">saison 202</text:span><text:span text:style-name="T20">4 </text:span><text:span text:style-name="T6">/ 202</text:span><text:span text:style-name="T20">5</text:span>.</text:p>
      <text:p text:style-name="P8"/>
      <text:p text:style-name="P8"/>
      <text:p text:style-name="P13">Lieu de la consultation :</text:p>
      <text:p text:style-name="P15"/>
      <text:p text:style-name="P8">Les avis doivent être transmis uniquement <text:span text:style-name="T3">par voie électronique </text:span>à l'adresse suivante :</text:p>
      <text:p text:style-name="P2"><text:span text:style-name="Internet_20_link"><text:span text:style-name="T29">ddtm-strm-bnbsf@seine-maritime.gouv.fr</text:span></text:span><text:span text:style-name="T30"> en précisant la mention « Consultation sur l’arrêté relatif aux plans de chasse grands cervidés et fixant pour ces espèces les minimas et maximas d’animaux à prélever dans le 76 pour la campagne 202</text:span><text:span text:style-name="T32">4</text:span><text:span text:style-name="T30"> / 202</text:span><text:span text:style-name="T32">5</text:span><text:span text:style-name="T30">. »</text:span></text:p>
      <text:p text:style-name="P19"/>
      <text:p text:style-name="P13"/>
      <text:p text:style-name="P13">Suite de la consultation :</text:p>
      <text:p text:style-name="P15"/>
      <text:p text:style-name="P8">Après dépouillement et analyse, <text:span text:style-name="T3">une synthèse des observations </text:span>sera ensuite mise à disposition <text:span text:style-name="T3">sur le site internet de la préfecture de la Seine-Maritime.</text:span></text:p>
      <text:p text:style-name="P16"/>
      <text:p text:style-name="P17">Date de mise en ligne : <text:span text:style-name="T33">le </text:span><text:span text:style-name="T25">3 mai 2024</text:span><text:span text:style-name="T33">.</text:span></text:p>
      <text:p text:style-name="P12"/>
      <text:p text:style-name="P12"/>
      <text:p text:style-name="P14">Délai de la consultation :</text:p>
      <text:p text:style-name="P14"/>
      <text:p text:style-name="P18">Jusqu’au <text:span text:style-name="T28">24 mai 2024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-Bold" svg:font-family="LiberationSans-Bold, 'Times New Roman'"/>
    <style:font-face style:name="LiberationSans-Italic" svg:font-family="LiberationSans-Italic, 'Times New Roman'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LiberationSans-Bold" fo:font-family="LiberationSans-Bold, 'Times New Roman'" fo:font-size="11pt" fo:font-weight="bold" style:font-size-asian="11pt" style:font-weight-asian="bold" style:font-name-complex="LiberationSans-Bold" style:font-family-complex="LiberationSans-Bold, 'Times New Roman'" style:font-size-complex="14pt" style:font-weight-complex="bold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TimesNewRomanPS-BoldMT" fo:font-family="TimesNewRomanPS-BoldMT, 'Times New Roman'" fo:font-size="14pt" fo:font-weight="bold" style:font-size-asian="14pt" style:font-weight-asian="bold" style:font-name-complex="TimesNewRomanPS-BoldMT" style:font-family-complex="TimesNewRomanPS-BoldMT, 'Times New Roman'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style:font-name="LiberationSans-Italic" fo:font-family="LiberationSans-Italic, 'Times New Roman'" fo:font-weight="bold" style:font-weight-asian="bold" style:font-name-complex="LiberationSans-Italic" style:font-family-complex="LiberationSans-Italic, 'Times New Roman'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style:text-underline-style="solid" style:text-underline-width="auto" style:text-underline-color="font-color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1" style:display-name="WW-Police par défaut11" style:family="text"/>
    <style:style style:name="Internet_20_link" style:display-name="Internet link" style:family="text" style:parent-style-name="WW-Police_20_par_20_défaut11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51cm" fo:margin-bottom="1.249cm" fo:margin-left="1.27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SULTATION DU PUBLIC</dc:title>
    <dc:subject/>
    <meta:keyword/>
    <dc:description/>
    <meta:creation-date>2023-05-26T09:09:09.167000000</meta:creation-date>
    <meta:editing-cycles>4</meta:editing-cycles>
    <meta:editing-duration>PT5M59S</meta:editing-duration>
    <meta:generator>LibreOffice/7.5.7.1.M1$Windows_X86_64 LibreOffice_project/9d4bf91ba30c991aaed3b97dd4173f7705c6b5ae</meta:generator>
    <dc:date>2024-05-03T14:28:28.745000000</dc:date>
    <meta:document-statistic meta:table-count="0" meta:image-count="0" meta:object-count="0" meta:page-count="1" meta:paragraph-count="17" meta:word-count="233" meta:character-count="1392" meta:non-whitespace-character-count="1175"/>
  </office:meta>
</office:document-meta>
</file>